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3.545cm"/>
    </style:style>
    <style:style style:name="co21" style:family="table-column">
      <style:table-column-properties fo:break-before="auto" style:column-width="5.927cm"/>
    </style:style>
    <style:style style:name="co22" style:family="table-column">
      <style:table-column-properties fo:break-before="auto" style:column-width="4.366cm"/>
    </style:style>
    <style:style style:name="co23" style:family="table-column">
      <style:table-column-properties fo:break-before="auto" style:column-width="5.212cm"/>
    </style:style>
    <style:style style:name="co24" style:family="table-column">
      <style:table-column-properties fo:break-before="auto" style:column-width="5.106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11.589cm"/>
    </style:style>
    <style:style style:name="co14" style:family="table-column">
      <style:table-column-properties fo:break-before="auto" style:column-width="8.361cm"/>
    </style:style>
    <style:style style:name="co15" style:family="table-column">
      <style:table-column-properties fo:break-before="auto" style:column-width="3.651cm"/>
    </style:style>
    <style:style style:name="co16" style:family="table-column">
      <style:table-column-properties fo:break-before="auto" style:column-width="8.996cm"/>
    </style:style>
    <style:style style:name="co17" style:family="table-column">
      <style:table-column-properties fo:break-before="auto" style:column-width="2.831cm"/>
    </style:style>
    <style:style style:name="co18" style:family="table-column">
      <style:table-column-properties fo:break-before="auto" style:column-width="2.302cm"/>
    </style:style>
    <style:style style:name="co19" style:family="table-column">
      <style:table-column-properties fo:break-before="auto" style:column-width="1.693cm"/>
    </style:style>
    <style:style style:name="co27" style:family="table-column">
      <style:table-column-properties fo:break-before="auto" style:column-width="7.011cm"/>
    </style:style>
    <style:style style:name="co28" style:family="table-column">
      <style:table-column-properties fo:break-before="auto" style:column-width="6.244cm"/>
    </style:style>
    <style:style style:name="co29" style:family="table-column">
      <style:table-column-properties fo:break-before="auto" style:column-width="3.889cm"/>
    </style:style>
    <style:style style:name="co30" style:family="table-column">
      <style:table-column-properties fo:break-before="auto" style:column-width="4.736cm"/>
    </style:style>
    <style:style style:name="co31" style:family="table-column">
      <style:table-column-properties fo:break-before="auto" style:column-width="6.218cm"/>
    </style:style>
    <style:style style:name="co32" style:family="table-column">
      <style:table-column-properties fo:break-before="auto" style:column-width="6.085cm"/>
    </style:style>
    <style:style style:name="co33" style:family="table-column">
      <style:table-column-properties fo:break-before="auto" style:column-width="9.869cm"/>
    </style:style>
    <style:style style:name="co34" style:family="table-column">
      <style:table-column-properties fo:break-before="auto" style:column-width="5.265cm"/>
    </style:style>
    <style:style style:name="ro3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5" style:family="table-cell" style:parent-style-name="Default" style:data-style-name="N106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Huono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10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Hyvä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106">
      <style:table-cell-properties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fo:background-color="#ffcccc"/>
      <style:text-properties fo:color="#632523" fo:font-size="14pt" style:font-size-asian="14pt" style:font-size-complex="14pt"/>
    </style:style>
    <style:style style:name="ce9" style:family="table-cell" style:parent-style-name="Hyvä" style:data-style-name="N0">
      <style:table-cell-properties fo:border-bottom="0.002cm solid #000000" fo:background-color="#c6efce" fo:border-left="none" fo:border-right="none" fo:border-top="none" style:vertical-align="automatic"/>
      <style:text-properties fo:color="#006100" fo:font-size="14pt" style:font-size-asian="14pt" style:font-size-complex="14pt"/>
    </style:style>
    <style:style style:name="ce10" style:family="table-cell" style:parent-style-name="Default" style:data-style-name="N106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106">
      <style:table-cell-properties fo:border="0.002cm solid #000000"/>
    </style:style>
    <style:style style:name="ce12" style:family="table-cell" style:parent-style-name="Default" style:data-style-name="N106">
      <style:table-cell-properties style:vertical-align="automatic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0.002cm solid #000000"/>
    </style:style>
    <style:style style:name="ce14" style:family="table-cell" style:parent-style-name="Huono" style:data-style-name="N0">
      <style:table-cell-properties fo:border-bottom="none" fo:background-color="#ffc7c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100">
      <style:table-cell-properties fo:border="0.002cm solid #000000"/>
    </style:style>
    <style:style style:name="ce21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Hyvä" style:data-style-name="N0">
      <style:table-cell-properties fo:background-color="#c6efce" style:vertical-align="automatic"/>
      <style:text-properties fo:color="#006100" fo:font-size="14pt" style:font-size-asian="14pt" style:font-size-complex="14pt"/>
    </style:style>
    <style:style style:name="ce24" style:family="table-cell" style:parent-style-name="Hyvä" style:data-style-name="N0">
      <style:table-cell-properties fo:border-bottom="none" fo:background-color="#c6efc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Hyvä" style:data-style-name="N0">
      <style:table-cell-properties fo:background-color="#c6efce"/>
      <style:text-properties fo:color="#006100" fo:font-size="14pt" style:font-size-asian="14pt" style:font-size-complex="14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Default" style:data-style-name="N100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Data.$B$2:.$B$9])" table:allow-empty-cell="true" table:display-list="unsorted" table:base-cell-address="Toimenpiteet.B5">
          <table:help-message table:display="true"/>
          <table:error-message table:message-type="stop" table:title="Virhe" table:display="true">
            <text:p>Tapahtuma ei vastaa valintalistan tapahtumaa! </text:p>
            <text:p>Valitse tapahtuma valikosta.</text:p>
          </table:error-message>
        </table:content-validation>
        <table:content-validation table:name="val2" table:condition="of:cell-content-is-in-list([Data.$D$2:.$D$4])" table:allow-empty-cell="true" table:display-list="unsorted" table:base-cell-address="Toimenpiteet.D5">
          <table:help-message table:display="true"/>
          <table:error-message table:message-type="stop" table:title="Virhe" table:display="true">
            <text:p>Esineen luokka ei vastaa valintalistan arvoa! </text:p>
            <text:p>Valitse esineen luokka valikosta. </text:p>
          </table:error-message>
        </table:content-validation>
        <table:content-validation table:name="val3" table:condition="of:cell-content-is-in-list([Data.$E$2:.$E$39])" table:allow-empty-cell="true" table:display-list="unsorted" table:base-cell-address="Toimenpiteet.E5">
          <table:help-message table:display="true"/>
          <table:error-message table:message-type="stop" table:title="Virhe" table:display="true">
            <text:p>Esineen tyyppi ei vastaa valintalistan arvoa! </text:p>
            <text:p>Valitse esineen tyyppi valikosta / tarkista kirjoitusasu.</text:p>
          </table:error-message>
        </table:content-validation>
        <table:content-validation table:name="val4" table:condition="of:cell-content-is-in-list([Data.$F$2:.$F$319])" table:allow-empty-cell="true" table:display-list="unsorted" table:base-cell-address="Toimenpiteet.F5">
          <table:help-message table:display="true"/>
          <table:error-message table:message-type="information" table:display="true">
            <text:p>Tarkista merkin kirjoitusasu tai valitse arvo valikosta!</text:p>
            <text:p>Haluatko jatkaa arvosta poikkeavalla tavalla?</text:p>
          </table:error-message>
        </table:content-validation>
        <table:content-validation table:name="val5" table:condition="of:cell-content-is-in-list([Data.$H$2:.$H$6])" table:allow-empty-cell="true" table:display-list="unsorted" table:base-cell-address="Toimenpiteet.H5">
          <table:help-message table:display="true"/>
          <table:error-message table:message-type="stop" table:title="Virhe" table:display="true">
            <text:p>Tarkista toimintatapa!</text:p>
            <text:p>Valitse valikosta!</text:p>
          </table:error-message>
        </table:content-validation>
        <table:content-validation table:name="val6" table:condition="of:cell-content-is-in-list([Data.$M$3])" table:allow-empty-cell="true" table:display-list="unsorted" table:base-cell-address="Toimenpiteet.M5">
          <table:help-message table:display="true"/>
          <table:error-message table:message-type="stop" table:title="Virhe" table:display="true">
            <text:p>Tarkista ERVA-merkintä! Valittavissa Y (kyllä).</text:p>
            <text:p>Kentän voi myös jättää tyhjäksi, jos kyse ei ole ERVA-esineestä.</text:p>
          </table:error-message>
        </table:content-validation>
        <table:content-validation table:name="val7" table:condition="of:cell-content-is-in-list([Data.$N$3])" table:allow-empty-cell="true" table:display-list="unsorted" table:base-cell-address="Toimenpiteet.N5">
          <table:help-message table:display="true"/>
          <table:error-message table:message-type="stop" table:title="Virhe" table:display="true">
            <text:p>Tarkista taskuasemerkintä! Valittavissa vain Y (kyllä).</text:p>
            <text:p>Kentän voi myös jättää tyhjäksi, jos kyse ei ole taskuaseesta.</text:p>
          </table:error-message>
        </table:content-validation>
      </table:content-validations>
      <table:table table:name="Toimenpiteet" table:style-name="ta3">
        <office:forms form:automatic-focus="false" form:apply-design-mode="false"/>
        <table:table-column table:style-name="co27" table:default-cell-style-name="ce11"/>
        <table:table-column table:style-name="co28" table:default-cell-style-name="ce13"/>
        <table:table-column table:style-name="co29" table:default-cell-style-name="ce20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9" table:default-cell-style-name="ce20"/>
        <table:table-column table:style-name="co10" table:number-columns-repeated="3" table:default-cell-style-name="ce20"/>
        <table:table-column table:style-name="co11" table:default-cell-style-name="ce13"/>
        <table:table-column table:style-name="co12" table:default-cell-style-name="ce13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number-columns-repeated="1004" table:default-cell-style-name="ce1"/>
        <table:table-row table:style-name="ro4">
          <table:table-cell table:style-name="ce7" office:value-type="string">
            <text:p>Lomake 2: Ilmoitus ampuma-aseelle tai aseen osalle tehdystä toimenpiteestä</text:p>
          </table:table-cell>
          <table:table-cell table:style-name="ce12" table:number-columns-repeated="3"/>
          <table:table-cell table:style-name="ce22" table:number-columns-repeated="4"/>
          <table:table-cell table:style-name="ce27" table:number-columns-repeated="4"/>
          <table:table-cell table:style-name="ce22" table:number-columns-repeated="2"/>
          <table:table-cell table:style-name="ce27" table:number-columns-repeated="6"/>
          <table:table-cell table:style-name="ce22" table:number-columns-repeated="1004"/>
        </table:table-row>
        <table:table-row table:style-name="ro4">
          <table:table-cell table:style-name="ce8" office:value-type="string" table:number-columns-spanned="7" table:number-rows-spanned="1">
            <text:p>Sarakkeissa Tapahtuma, EsineenLuokka, EsineenTyyppi, Toimintatapa, ERVA ja Taskuase on valikko, josta voit valita syötettävän tiedon. Et voi syöttää tästä poikkeavaa tietoa.</text:p>
          </table:table-cell>
          <table:covered-table-cell table:number-columns-repeated="6"/>
          <table:table-cell table:style-name="ce22"/>
          <table:table-cell table:style-name="ce27" table:number-columns-repeated="4"/>
          <table:table-cell table:style-name="ce22" table:number-columns-repeated="2"/>
          <table:table-cell table:style-name="ce27" table:number-columns-repeated="6"/>
          <table:table-cell table:style-name="ce22" table:number-columns-repeated="1004"/>
        </table:table-row>
        <table:table-row table:style-name="ro4">
          <table:table-cell table:style-name="ce9" office:value-type="string">
            <text:p>Sarakkeessa Merkki voit valita syötettävän tiedon valikosta tai syöttää muun tiedon, sarake kuitenkin hälyttää valikosta poikkeavan tiedon ilmoittamisesta.</text:p>
          </table:table-cell>
          <table:table-cell table:style-name="ce9" table:number-columns-repeated="4"/>
          <table:table-cell table:style-name="ce23"/>
          <table:table-cell table:style-name="ce25"/>
          <table:table-cell table:style-name="ce22"/>
          <table:table-cell table:style-name="ce27" table:number-columns-repeated="4"/>
          <table:table-cell table:style-name="ce22" table:number-columns-repeated="2"/>
          <table:table-cell table:style-name="ce27" table:number-columns-repeated="6"/>
          <table:table-cell table:style-name="ce22" table:number-columns-repeated="1004"/>
        </table:table-row>
        <table:table-row table:style-name="ro4">
          <table:table-cell table:style-name="ce10" office:value-type="string">
            <text:p>Tapahtuma pvm</text:p>
          </table:table-cell>
          <table:table-cell table:style-name="ce14" office:value-type="string">
            <text:p>Tapahtuma</text:p>
          </table:table-cell>
          <table:table-cell table:style-name="ce21" office:value-type="string">
            <text:p>EsineenNumero</text:p>
          </table:table-cell>
          <table:table-cell table:style-name="ce14" office:value-type="string">
            <text:p>EsineenLuokka</text:p>
          </table:table-cell>
          <table:table-cell table:style-name="ce14" office:value-type="string">
            <text:p>EsineenTyyppi</text:p>
          </table:table-cell>
          <table:table-cell table:style-name="ce24" office:value-type="string">
            <text:p>Merkki</text:p>
          </table:table-cell>
          <table:table-cell table:style-name="ce26" office:value-type="string">
            <text:p>Malli</text:p>
          </table:table-cell>
          <table:table-cell table:style-name="ce14" office:value-type="string">
            <text:p>Toimintatapa</text:p>
          </table:table-cell>
          <table:table-cell table:style-name="ce21" office:value-type="string">
            <text:p>Kaliiperi</text:p>
          </table:table-cell>
          <table:table-cell table:style-name="ce21" office:value-type="string">
            <text:p>Kaliiperi2</text:p>
          </table:table-cell>
          <table:table-cell table:style-name="ce21" office:value-type="string">
            <text:p>Kaliiperi3</text:p>
          </table:table-cell>
          <table:table-cell table:style-name="ce21" office:value-type="string">
            <text:p>Kaliiperi4</text:p>
          </table:table-cell>
          <table:table-cell table:style-name="ce14" office:value-type="string">
            <text:p>ERVA</text:p>
          </table:table-cell>
          <table:table-cell table:style-name="ce14" office:value-type="string">
            <text:p>Taskuase</text:p>
          </table:table-cell>
          <table:table-cell table:style-name="ce21" office:value-type="string">
            <text:p>Luvan numero (aseluvan, siirto- tai vientiluvan numero)</text:p>
          </table:table-cell>
          <table:table-cell table:style-name="ce21" office:value-type="string">
            <text:p>Luovuttajan y-tunnus tai syntymäaika</text:p>
          </table:table-cell>
          <table:table-cell table:style-name="ce21" office:value-type="string">
            <text:p>Luovuttajan nimi</text:p>
          </table:table-cell>
          <table:table-cell table:style-name="ce21" office:value-type="string">
            <text:p>Vastaanottajan y-tunnus tai syntymäaika</text:p>
          </table:table-cell>
          <table:table-cell table:style-name="ce21" office:value-type="string">
            <text:p>Vast. ot. nimi</text:p>
          </table:table-cell>
          <table:table-cell table:style-name="ce21" office:value-type="string">
            <text:p>Lisätietoja</text:p>
          </table:table-cell>
          <table:table-cell table:style-name="ce22" table:number-columns-repeated="1004"/>
        </table:table-row>
        <table:table-row table:style-name="ro5" table:number-rows-repeated="251">
          <table:table-cell/>
          <table:table-cell table:content-validation-name="val1"/>
          <table:table-cell/>
          <table:table-cell table:content-validation-name="val2"/>
          <table:table-cell table:content-validation-name="val3"/>
          <table:table-cell table:content-validation-name="val4"/>
          <table:table-cell table:style-name="ce20"/>
          <table:table-cell table:content-validation-name="val5"/>
          <table:table-cell table:number-columns-repeated="4"/>
          <table:table-cell table:content-validation-name="val6"/>
          <table:table-cell table:content-validation-name="val7"/>
          <table:table-cell table:number-columns-repeated="1010"/>
        </table:table-row>
        <table:table-row table:style-name="ro5" table:number-rows-repeated="1048320">
          <table:table-cell/>
          <table:table-cell table:content-validation-name="val1"/>
          <table:table-cell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4"/>
          <table:table-cell table:content-validation-name="val6"/>
          <table:table-cell table:content-validation-name="val7"/>
          <table:table-cell table:number-columns-repeated="1010"/>
        </table:table-row>
        <table:table-row table:style-name="ro5">
          <table:table-cell/>
          <table:table-cell table:content-validation-name="val1"/>
          <table:table-cell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4"/>
          <table:table-cell table:content-validation-name="val6"/>
          <table:table-cell table:content-validation-name="val7"/>
          <table:table-cell table:number-columns-repeated="1010"/>
        </table:table-row>
      </table:table>
      <table:table table:name="Data" table:style-name="ta2"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4" table:default-cell-style-name="ce1"/>
        <table:table-row table:style-name="ro3">
          <table:table-cell table:style-name="ce15" office:value-type="string">
            <text:p>Tapahtuma pvm</text:p>
          </table:table-cell>
          <table:table-cell table:style-name="ce16" office:value-type="string">
            <text:p>Tapahtuma</text:p>
          </table:table-cell>
          <table:table-cell table:style-name="ce17" office:value-type="string">
            <text:p>EsineenNumero</text:p>
          </table:table-cell>
          <table:table-cell table:style-name="ce16" office:value-type="string">
            <text:p>EsineenLuokka</text:p>
          </table:table-cell>
          <table:table-cell table:style-name="ce16" office:value-type="string">
            <text:p>EsineenTyyppi</text:p>
          </table:table-cell>
          <table:table-cell table:style-name="ce18" office:value-type="string">
            <text:p>Merkki</text:p>
          </table:table-cell>
          <table:table-cell table:style-name="ce19" office:value-type="string">
            <text:p>Malli</text:p>
          </table:table-cell>
          <table:table-cell table:style-name="ce16" office:value-type="string">
            <text:p>Toimintatapa</text:p>
          </table:table-cell>
          <table:table-cell table:style-name="ce17" office:value-type="string">
            <text:p>Kaliiperi</text:p>
          </table:table-cell>
          <table:table-cell table:style-name="ce17" office:value-type="string">
            <text:p>Kaliiperi2</text:p>
          </table:table-cell>
          <table:table-cell table:style-name="ce17" office:value-type="string">
            <text:p>Kaliiperi3</text:p>
          </table:table-cell>
          <table:table-cell table:style-name="ce17" office:value-type="string">
            <text:p>Kaliiperi4</text:p>
          </table:table-cell>
          <table:table-cell table:style-name="ce16" office:value-type="string">
            <text:p>ERVA</text:p>
          </table:table-cell>
          <table:table-cell table:style-name="ce16" office:value-type="string">
            <text:p>Taskuase</text:p>
          </table:table-cell>
          <table:table-cell table:style-name="ce17" office:value-type="string">
            <text:p>Luvan numero (aseluvan, siirto- tai vientiluvan numero)</text:p>
          </table:table-cell>
          <table:table-cell table:style-name="ce17" office:value-type="string">
            <text:p>Luovuttajan y-tunnus tai syntymäaika</text:p>
          </table:table-cell>
          <table:table-cell table:style-name="ce17" office:value-type="string">
            <text:p>Luovuttajan nimi</text:p>
          </table:table-cell>
          <table:table-cell table:style-name="ce17" office:value-type="string">
            <text:p>Vastaanottajan y-tunnus tai syntymäaika</text:p>
          </table:table-cell>
          <table:table-cell table:style-name="ce17" office:value-type="string">
            <text:p>Vast. ot. nimi</text:p>
          </table:table-cell>
          <table:table-cell table:style-name="ce17" office:value-type="string">
            <text:p>Lisätietoja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Luovuttaminen (pysyvä)</text:p>
          </table:table-cell>
          <table:table-cell/>
          <table:table-cell office:value-type="string">
            <text:p>Ampuma-ase</text:p>
          </table:table-cell>
          <table:table-cell office:value-type="string">
            <text:p>Haulikko</text:p>
          </table:table-cell>
          <table:table-cell office:value-type="string">
            <text:p>A. UBERTI</text:p>
          </table:table-cell>
          <table:table-cell/>
          <table:table-cell office:value-type="string">
            <text:p>Kertatuli</text:p>
          </table:table-cell>
          <table:table-cell table:number-columns-repeated="4"/>
          <table:table-cell table:number-columns-repeated="2" office:value-type="string">
            <text:p>N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Luovuttaminen (tilapäinen)</text:p>
          </table:table-cell>
          <table:table-cell/>
          <table:table-cell office:value-type="string">
            <text:p>Aseen osa</text:p>
          </table:table-cell>
          <table:table-cell office:value-type="string">
            <text:p>Kivääri</text:p>
          </table:table-cell>
          <table:table-cell office:value-type="string">
            <text:p>A.REDOLFI</text:p>
          </table:table-cell>
          <table:table-cell/>
          <table:table-cell office:value-type="string">
            <text:p>Lippaallinen kertatuli</text:p>
          </table:table-cell>
          <table:table-cell table:number-columns-repeated="4"/>
          <table:table-cell table:number-columns-repeated="2" office:value-type="string">
            <text:p>Y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staanottaminen (pysyvä)</text:p>
          </table:table-cell>
          <table:table-cell/>
          <table:table-cell office:value-type="string">
            <text:p>Deaktivoitu ampuma-ase</text:p>
          </table:table-cell>
          <table:table-cell office:value-type="string">
            <text:p>Pienoiskivääri</text:p>
          </table:table-cell>
          <table:table-cell office:value-type="string">
            <text:p>A.VIITASEN ASEPAJA</text:p>
          </table:table-cell>
          <table:table-cell/>
          <table:table-cell office:value-type="string">
            <text:p>Itselataava kertatuli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Vastaanottaminen (tilapäinen)</text:p>
          </table:table-cell>
          <table:table-cell table:number-columns-repeated="2"/>
          <table:table-cell office:value-type="string">
            <text:p>Pistooli</text:p>
          </table:table-cell>
          <table:table-cell office:value-type="string">
            <text:p>A.W.WOLF</text:p>
          </table:table-cell>
          <table:table-cell/>
          <table:table-cell office:value-type="string">
            <text:p>Sarjatuli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iirto Suomesta EU</text:p>
          </table:table-cell>
          <table:table-cell table:number-columns-repeated="2"/>
          <table:table-cell office:value-type="string">
            <text:p>Pienoispistooli</text:p>
          </table:table-cell>
          <table:table-cell office:value-type="string">
            <text:p>A.Y.A</text:p>
          </table:table-cell>
          <table:table-cell/>
          <table:table-cell office:value-type="string">
            <text:p>Ei tiedoss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Vienti Suomesta</text:p>
          </table:table-cell>
          <table:table-cell table:number-columns-repeated="2"/>
          <table:table-cell office:value-type="string">
            <text:p>Revolveri</text:p>
          </table:table-cell>
          <table:table-cell office:value-type="string">
            <text:p>ACCURACY INTERNATIONAL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Ilmoitus muuntamisesta alkuper.</text:p>
          </table:table-cell>
          <table:table-cell table:number-columns-repeated="2"/>
          <table:table-cell office:value-type="string">
            <text:p>Pienoisrevolveri</text:p>
          </table:table-cell>
          <table:table-cell office:value-type="string">
            <text:p>ADLER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Ilmoitus muuntamisesta muutettu</text:p>
          </table:table-cell>
          <table:table-cell table:number-columns-repeated="2"/>
          <table:table-cell office:value-type="string">
            <text:p>Mustaruutiase</text:p>
          </table:table-cell>
          <table:table-cell office:value-type="string">
            <text:p>ADVANTAGE ARMS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Yhdistelmäase</text:p>
          </table:table-cell>
          <table:table-cell office:value-type="string">
            <text:p>AGA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iirto Suomeen EU</text:p>
          </table:table-cell>
          <table:table-cell table:number-columns-repeated="2"/>
          <table:table-cell office:value-type="string">
            <text:p>Kaasuase</text:p>
          </table:table-cell>
          <table:table-cell office:value-type="string">
            <text:p>AHLBERG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Tuonti Suomeen</text:p>
          </table:table-cell>
          <table:table-cell table:number-columns-repeated="2"/>
          <table:table-cell office:value-type="string">
            <text:p>Kaasusumutin</text:p>
          </table:table-cell>
          <table:table-cell office:value-type="string">
            <text:p>AKAH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Merkinantopistooli</text:p>
          </table:table-cell>
          <table:table-cell office:value-type="string">
            <text:p>AKKAR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Muu ase - Tykki</text:p>
          </table:table-cell>
          <table:table-cell office:value-type="string">
            <text:p>ALB SIMONIS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Muu ase - Sinko</text:p>
          </table:table-cell>
          <table:table-cell office:value-type="string">
            <text:p>ALBRECHT KIND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Muu ase - Kranaatinheitin</text:p>
          </table:table-cell>
          <table:table-cell office:value-type="string">
            <text:p>ALFA PROJ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Muu ase - Ohjus/raketinheitin</text:p>
          </table:table-cell>
          <table:table-cell office:value-type="string">
            <text:p>AMADEO ROSSI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Muu ase - Konepistooli</text:p>
          </table:table-cell>
          <table:table-cell office:value-type="string">
            <text:p>AMERICAN DERRINGER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Muu ase - Rynnäkkökivääri</text:p>
          </table:table-cell>
          <table:table-cell office:value-type="string">
            <text:p>AMT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Muu ase - Konekivääri</text:p>
          </table:table-cell>
          <table:table-cell office:value-type="string">
            <text:p>ANTONIO ZOLI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Muu ase</text:p>
          </table:table-cell>
          <table:table-cell office:value-type="string">
            <text:p>ARISAK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Tehokas ilma-ase</text:p>
          </table:table-cell>
          <table:table-cell office:value-type="string">
            <text:p>ARMALITE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atruunapesä</text:p>
          </table:table-cell>
          <table:table-cell office:value-type="string">
            <text:p>ARMINIUS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iippu</text:p>
          </table:table-cell>
          <table:table-cell office:value-type="string">
            <text:p>ARMSAN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utki</text:p>
          </table:table-cell>
          <table:table-cell office:value-type="string">
            <text:p>ARMSCOR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Sulkulaite</text:p>
          </table:table-cell>
          <table:table-cell office:value-type="string">
            <text:p>ARRIET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Sulkulaitteen runko</text:p>
          </table:table-cell>
          <table:table-cell office:value-type="string">
            <text:p>ARSENAL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Sulkukappale</text:p>
          </table:table-cell>
          <table:table-cell office:value-type="string">
            <text:p>ASETEKN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Runko</text:p>
          </table:table-cell>
          <table:table-cell office:value-type="string">
            <text:p>ASTR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Äänenvaimennin</text:p>
          </table:table-cell>
          <table:table-cell office:value-type="string">
            <text:p>AV 1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Ylärunko</text:p>
          </table:table-cell>
          <table:table-cell office:value-type="string">
            <text:p>AV3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Alarunko</text:p>
          </table:table-cell>
          <table:table-cell office:value-type="string">
            <text:p>AY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Lukon kehys</text:p>
          </table:table-cell>
          <table:table-cell office:value-type="string">
            <text:p>B.C.MIROKU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Luisti</text:p>
          </table:table-cell>
          <table:table-cell office:value-type="string">
            <text:p>B.S.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atruunarulla</text:p>
          </table:table-cell>
          <table:table-cell office:value-type="string">
            <text:p>BAIKAL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Sarjatuliaseen osa</text:p>
          </table:table-cell>
          <table:table-cell office:value-type="string">
            <text:p>BAYARD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Latauslaite-lyhyt itselat. ase</text:p>
          </table:table-cell>
          <table:table-cell office:value-type="string">
            <text:p>BECKER &amp; HOLLANDER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Latauslaite-pitkä itselat. ase</text:p>
          </table:table-cell>
          <table:table-cell office:value-type="string">
            <text:p>BENELLI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Lukko</text:p>
          </table:table-cell>
          <table:table-cell office:value-type="string">
            <text:p>BERDA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ERETT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ERNARDELL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ERS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ETTINSOL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LAS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NZ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ORCHARDT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RED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RISTOL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RN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ROWNING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S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SW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UHAG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UL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USHMAST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BYF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.G.HAENEL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AESAR GUERIN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ARL GUSTAF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ASPIAN ARM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BC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ECAD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EG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HARTER ARM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HATELLERAULT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HAUCHAT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HURCHILL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IMARRO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OLT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ONTINENTAL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OOEY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OONAN ARM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Z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CZ-US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.P.M.S.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.R.G.M.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AKOTA ARM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AN WESSO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ANIEL DEFENS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ANZIG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ASA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EGTJAREV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EUTSCHE WERK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IAN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IKAR 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OU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RAGUNOV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RULOV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UC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UV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DWM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E.S.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EDUARD KETTN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EIBA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EKOL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EM-G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ENFIELD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ERFURT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ERM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ERNST THALMA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EUST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. DUMOULI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.A.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.SARRIUGART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AB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ABARM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AL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ALCO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A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EG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ILCO SPORT ARM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INN CLASSIC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IOCCH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IOCCHI PARDIN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RANCH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RANCOTT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RANZ SODI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RANZ STOCK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FREEDOM ARM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GİRSA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GALIL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GECAD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GEC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GLOCK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GSG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GYTTORP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ÄMMERL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 &amp; <text:s/>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 &amp; K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 SCHMIDT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&amp;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ARRINGTON &amp; RICHARDSO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ATSA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ECKLER &amp; KOCH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ERA ARM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EYM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I-STANDARD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IGH STANDARD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OLLAND &amp; HOLLAND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OPKINS &amp; ALLE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OW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UBERTU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UGLU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UNO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HUSQVARN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IM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IMMAN MEFFERT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INTRATEC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ITHAC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IVER JOHNSON'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J JALONE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J SAIV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J. PURDEY &amp; SON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J. STEVEN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J.B.RONGE FIL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J.G. ANSCHUTZ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J.P. SAUER &amp; SOH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J.PURDEY &amp; SON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JG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JO-K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JOH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K.F.C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KAH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KASSNA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KETTN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KIMB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KNIGHT'S ARMAMENT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KOISHIKAW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KONGSBERG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KORA BRN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KORTH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K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KRAG-JÖRGENSE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KRIC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KRIEGHOFF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LAKELAND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LANB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LAURON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LE NATIONAL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LEE ENFIELD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LEPC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LIGNOS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LINCOL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LLAM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LOPPO PRODUCTIO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LUV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LYNX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.A.B.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AB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AGTECH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AKAROV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ANNLICH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ANURHI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ARGOLI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ARLI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AROCCH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AUS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AXIM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C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CM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ELIO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ERKEL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K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ONTE CARL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ORIN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MOSSBERG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NAGANT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NAMBU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NEF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NEUHAUSE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NEW ENGLAND FIREARM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NORCONI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NORINC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NORTH AMERICAN ARM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NORTH EASTERN ARM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.S.U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BERLAND ARM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P. BERETT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PARA-ORDNANC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PARDIN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PARDINI FIOCCH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PARKER HAL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PAV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PERAZZ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PIEP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PIRKAN AS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POINT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RADOM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RCC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RECK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REMINGTO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RENATO GAMB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REX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RG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RIZZIN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ROHM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ROMAK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ROSS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ROTTWEIL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R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RUBY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RUG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.K.B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ABATT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ABRE DEFENC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AIG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AK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AK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AKO-VALMET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AN REM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ARASQUET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AU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AVAG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CHULTZ &amp; LARSE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CIROCC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EAM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IESTARJOK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IG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IG SAU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ILM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IMSO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KB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KOH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M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MITH &amp; WESSO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PORT ARM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PRINGFIELD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T.ETIENN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TAG ARM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TA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TEFANO FAUST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TEVEN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TEY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T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TOCK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STOEG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TALWAFF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TAMPEREEN ASEPAJ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TANFOGLI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TAP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TAURU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TECNI MEC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TERN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THEATE FERE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THOMPSON CENT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TIKK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TIKKAKOSK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TOKAREV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TOPICAL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TOZ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TRUST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TUL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UNIO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UNIQU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URONEN PRECISIO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V.BERNANDELL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VALMET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VALTR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VEP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VERNEY-CARRO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VEST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VETTERL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VKT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VOER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VOSTOK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VURSA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VZ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WALTH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WEATHERBY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WEBLEY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WEBLEY &amp; SCOTT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WESTINGHOUS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WINCHEST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YILDIZ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ZABAL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ZASTAV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ZOLI</text:p>
          </table:table-cell>
          <table:table-cell table:number-columns-repeated="1018"/>
        </table:table-row>
        <table:table-row table:style-name="ro2" table:number-rows-repeated="10482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date-style style:name="N106P0" style:volatile="true">
      <number:day/>
      <number:text>.</number:text>
      <number:month/>
      <number:text>.</number:text>
      <number:year number:style="long"/>
    </number:date-style>
    <number:text-style style:name="N106">
      <number:text-content/>
      <style:map style:condition="value()&gt;=0" style:apply-style-name="N106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0__25__20_-_20_Aksentti1" style:display-name="20 % - Aksentti1" style:family="table-cell" style:parent-style-name="Default" style:data-style-name="N0">
      <style:table-cell-properties fo:background-color="#dce6f1"/>
    </style:style>
    <style:style style:name="_32_0_20__25__20_-_20_Aksentti2" style:display-name="20 % - Aksentti2" style:family="table-cell" style:parent-style-name="Default" style:data-style-name="N0">
      <style:table-cell-properties fo:background-color="#f2dcdb"/>
    </style:style>
    <style:style style:name="_32_0_20__25__20_-_20_Aksentti3" style:display-name="20 % - Aksentti3" style:family="table-cell" style:parent-style-name="Default" style:data-style-name="N0">
      <style:table-cell-properties fo:background-color="#ebf1de"/>
    </style:style>
    <style:style style:name="_32_0_20__25__20_-_20_Aksentti4" style:display-name="20 % - Aksentti4" style:family="table-cell" style:parent-style-name="Default" style:data-style-name="N0">
      <style:table-cell-properties fo:background-color="#e4dfec"/>
    </style:style>
    <style:style style:name="_32_0_20__25__20_-_20_Aksentti5" style:display-name="20 % - Aksentti5" style:family="table-cell" style:parent-style-name="Default" style:data-style-name="N0">
      <style:table-cell-properties fo:background-color="#daeef3"/>
    </style:style>
    <style:style style:name="_32_0_20__25__20_-_20_Aksentti6" style:display-name="20 % - Aksentti6" style:family="table-cell" style:parent-style-name="Default" style:data-style-name="N0">
      <style:table-cell-properties fo:background-color="#fde9d9"/>
    </style:style>
    <style:style style:name="_34_0_20__25__20_-_20_Aksentti1" style:display-name="40 % - Aksentti1" style:family="table-cell" style:parent-style-name="Default" style:data-style-name="N0">
      <style:table-cell-properties fo:background-color="#b8cce4"/>
    </style:style>
    <style:style style:name="_34_0_20__25__20_-_20_Aksentti2" style:display-name="40 % - Aksentti2" style:family="table-cell" style:parent-style-name="Default" style:data-style-name="N0">
      <style:table-cell-properties fo:background-color="#e6b8b7"/>
    </style:style>
    <style:style style:name="_34_0_20__25__20_-_20_Aksentti3" style:display-name="40 % - Aksentti3" style:family="table-cell" style:parent-style-name="Default" style:data-style-name="N0">
      <style:table-cell-properties fo:background-color="#d8e4bc"/>
    </style:style>
    <style:style style:name="_34_0_20__25__20_-_20_Aksentti4" style:display-name="40 % - Aksentti4" style:family="table-cell" style:parent-style-name="Default" style:data-style-name="N0">
      <style:table-cell-properties fo:background-color="#ccc0da"/>
    </style:style>
    <style:style style:name="_34_0_20__25__20_-_20_Aksentti5" style:display-name="40 % - Aksentti5" style:family="table-cell" style:parent-style-name="Default" style:data-style-name="N0">
      <style:table-cell-properties fo:background-color="#b7dee8"/>
    </style:style>
    <style:style style:name="_34_0_20__25__20_-_20_Aksentti6" style:display-name="40 % - Aksentti6" style:family="table-cell" style:parent-style-name="Default" style:data-style-name="N0">
      <style:table-cell-properties fo:background-color="#fcd5b4"/>
    </style:style>
    <style:style style:name="_36_0_20__25__20_-_20_Aksentti1" style:display-name="60 % - Aksentti1" style:family="table-cell" style:parent-style-name="Default" style:data-style-name="N0">
      <style:table-cell-properties fo:background-color="#95b3d7"/>
      <style:text-properties fo:color="#ffffff"/>
    </style:style>
    <style:style style:name="_36_0_20__25__20_-_20_Aksentti2" style:display-name="60 % - Aksentti2" style:family="table-cell" style:parent-style-name="Default" style:data-style-name="N0">
      <style:table-cell-properties fo:background-color="#da9694"/>
      <style:text-properties fo:color="#ffffff"/>
    </style:style>
    <style:style style:name="_36_0_20__25__20_-_20_Aksentti3" style:display-name="60 % - Aksentti3" style:family="table-cell" style:parent-style-name="Default" style:data-style-name="N0">
      <style:table-cell-properties fo:background-color="#c4d79b"/>
      <style:text-properties fo:color="#ffffff"/>
    </style:style>
    <style:style style:name="_36_0_20__25__20_-_20_Aksentti4" style:display-name="60 % - Aksentti4" style:family="table-cell" style:parent-style-name="Default" style:data-style-name="N0">
      <style:table-cell-properties fo:background-color="#b1a0c7"/>
      <style:text-properties fo:color="#ffffff"/>
    </style:style>
    <style:style style:name="_36_0_20__25__20_-_20_Aksentti5" style:display-name="60 % - Aksentti5" style:family="table-cell" style:parent-style-name="Default" style:data-style-name="N0">
      <style:table-cell-properties fo:background-color="#92cddc"/>
      <style:text-properties fo:color="#ffffff"/>
    </style:style>
    <style:style style:name="_36_0_20__25__20_-_20_Aksentti6" style:display-name="60 % - Aksentti6" style:family="table-cell" style:parent-style-name="Default" style:data-style-name="N0">
      <style:table-cell-properties fo:background-color="#fabf8f"/>
      <style:text-properties fo:color="#ffffff"/>
    </style:style>
    <style:style style:name="Aksentti1" style:family="table-cell" style:parent-style-name="Default" style:data-style-name="N0">
      <style:table-cell-properties fo:background-color="#4f81bd"/>
      <style:text-properties fo:color="#ffffff"/>
    </style:style>
    <style:style style:name="Aksentti2" style:family="table-cell" style:parent-style-name="Default" style:data-style-name="N0">
      <style:table-cell-properties fo:background-color="#c0504d"/>
      <style:text-properties fo:color="#ffffff"/>
    </style:style>
    <style:style style:name="Aksentti3" style:family="table-cell" style:parent-style-name="Default" style:data-style-name="N0">
      <style:table-cell-properties fo:background-color="#9bbb59"/>
      <style:text-properties fo:color="#ffffff"/>
    </style:style>
    <style:style style:name="Aksentti4" style:family="table-cell" style:parent-style-name="Default" style:data-style-name="N0">
      <style:table-cell-properties fo:background-color="#8064a2"/>
      <style:text-properties fo:color="#ffffff"/>
    </style:style>
    <style:style style:name="Aksentti5" style:family="table-cell" style:parent-style-name="Default" style:data-style-name="N0">
      <style:table-cell-properties fo:background-color="#4bacc6"/>
      <style:text-properties fo:color="#ffffff"/>
    </style:style>
    <style:style style:name="Aksentti6" style:family="table-cell" style:parent-style-name="Default" style:data-style-name="N0">
      <style:table-cell-properties fo:background-color="#f79646"/>
      <style:text-properties fo:color="#ffffff"/>
    </style:style>
    <style:style style:name="Huomautus" style:family="table-cell" style:parent-style-name="Default" style:data-style-name="N0">
      <style:table-cell-properties fo:background-color="#ffffcc" fo:border="0.002cm solid #b2b2b2"/>
    </style:style>
    <style:style style:name="Huono" style:family="table-cell" style:parent-style-name="Default" style:data-style-name="N0">
      <style:table-cell-properties fo:background-color="#ffc7ce"/>
      <style:text-properties fo:color="#9c0006"/>
    </style:style>
    <style:style style:name="Hyvä" style:family="table-cell" style:parent-style-name="Default" style:data-style-name="N0">
      <style:table-cell-properties fo:background-color="#c6efce"/>
      <style:text-properties fo:color="#006100"/>
    </style:style>
    <style:style style:name="Laskenta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Linkitetty_20_solu" style:display-name="Linkitetty solu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Neutraali" style:family="table-cell" style:parent-style-name="Default" style:data-style-name="N0">
      <style:table-cell-properties fo:background-color="#ffeb9c"/>
      <style:text-properties fo:color="#9c6500"/>
    </style:style>
    <style:style style:name="Otsikko_20_1" style:display-name="Otsikk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Otsikko_20_2" style:display-name="Otsikk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Otsikko_20_3" style:display-name="Otsikk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Otsikko_20_4" style:display-name="Otsikko 4" style:family="table-cell" style:parent-style-name="Default" style:data-style-name="N0">
      <style:text-properties fo:color="#1f497d" fo:font-weight="bold" style:font-weight-asian="bold" style:font-weight-complex="bold"/>
    </style:style>
    <style:style style:name="Selittävä_20_teksti" style:display-name="Selittävä teksti" style:family="table-cell" style:parent-style-name="Default" style:data-style-name="N0">
      <style:text-properties fo:color="#7f7f7f" fo:font-style="italic" style:font-style-asian="italic" style:font-style-complex="italic"/>
    </style:style>
    <style:style style:name="Summa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Syöttö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Tarkistussolu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Tulostus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Varoitusteksti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6">26.01.2024</text:date>, <text:time>08:37:0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>Lomake 2: Ase-elinkeinonharjoittajan ilmoitus luvoutuksesta, vastaanottamisesta tai muuntamisesta</dc:title>
    <meta:initial-creator>Pekkala Ville POL IT</meta:initial-creator>
    <dc:creator>Pekkala Ville POL IT</dc:creator>
    <meta:creation-date>2020-03-20T12:06:38Z</meta:creation-date>
    <dc:date>2024-01-25T12:18:54Z</dc:date>
    <meta:document-statistic meta:table-count="2" meta:cell-count="421" meta:object-count="0"/>
  </office:meta>
</office:document-meta>
</file>